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De Wijk’ (Polder Reeuwijk en Slui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De Wijk'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Wijk’ ligt tegelijkertijd ter inzage met het ontwerp-projectplan voor de maatregelen uit het watergebiedsplan en met het ontwerp-peilbesluit voor de aangrenzende Binnenpolder.</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De Wijk’ (Polder Reeuwijk en Slui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53</meta:user-defined>
    <meta:user-defined meta:name="OVERHEIDop.WsbID/DC.identifier">wsb-2017-405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ZX 19</meta:user-defined>
    <meta:user-defined meta:name="OVERHEIDop.woonplaats">Boskoop</meta:user-defined>
    <meta:user-defined meta:name="OVERHEIDop.straatnaam">Azalea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 de Wijk|exb-2017-17995</meta:user-defined>
    <meta:user-defined meta:name="OVERHEIDop.externeBijlage">Toelichting ontwerp peilbesluit|exb-2017-17996</meta:user-defined>
    <meta:user-defined meta:name="OVERHEID.EPSG28992/DC.spatial">106498 454389</meta:user-defined>
    <meta:user-defined meta:name="OVERHEIDop.versieInformatie"/>
  </office:meta>
</office:document-meta>
</file>