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Binnen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het ontwerp-peilbesluit Binnenpolder vastgesteld. De Binnenpolder ligt tussen Bodegraven en Zwammerdam.</text:p>
            <text:p text:style-name="common-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common-al">Het ontwerp-peilbesluit voor de Binnenpolder ligt tegelijkertijd ter inzage met het ontwerp-peilbesluit en ontwerp-projectplan voor het aangrenzende gebied ‘De Wijk’ en met het ontwerp-besluit om gebieden in o.a. de Binnepolder toe te voegen aan kaart 7: gebieden waar hoogwatervoorzieningen zijn toegestaan. Deze kaart behoort bij uitvoeringsregel 17: Peilafwijking.</text:p>
            <text:p text:style-name="common-al">Het ontwerp-peilbesluit ligt ter inzage van 12 mei 2017 tot en met 22 juni 2017 en kan worden ingezien:</text:p>
            <text:p text:style-name="common-al">1. op het kantoor van Rijnland, Archimedesweg 1 te Leiden tijdens kantooruren; </text:p>
            <text:p text:style-name="common-al">2. vanaf 12 mei 2017 via de link aan de linkerzijde van deze bekendmaking.</text:p>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peilbesluit aan te passen. Vervolgens wordt het peilbesluit definitief vastgesteld.</text:p>
            <text:p text:style-name="common-al">Onder vermelding van ´zienswijze en de naam van het peilbesluit´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5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5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5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Binnen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052</meta:user-defined>
    <meta:user-defined meta:name="OVERHEIDop.WsbID/DC.identifier">wsb-2017-4052</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411NZ 49</meta:user-defined>
    <meta:user-defined meta:name="OVERHEIDop.woonplaats">Bodegraven</meta:user-defined>
    <meta:user-defined meta:name="OVERHEIDop.straatnaam">Tjalk</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Ontwerp peilbesluit|exb-2017-17993</meta:user-defined>
    <meta:user-defined meta:name="OVERHEIDop.externeBijlage">Toelichting ontwerp peilbesluit|exb-2017-17994</meta:user-defined>
    <meta:user-defined meta:name="OVERHEID.EPSG28992/DC.spatial">110091 456249</meta:user-defined>
    <meta:user-defined meta:name="OVERHEIDop.versieInformatie"/>
  </office:meta>
</office:document-meta>
</file>