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informatiezuilen, het realiseren van parkeerplaatsen en wegverbredingen in de primaire waterkering en in de beschermingszone A van de primaire waterkering te H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plaatsen van informatiezuilen, het realiseren van parkeerplaatsen en wegverbredingen in de primaire waterkering en in de beschermingszone A van de primaire waterkering nabij Bakkerdam, Tramhaven, Mastdijk en Herptseweg te Heusden. Het zaaknummer is 17.D02555.</text:p>
            <text:p text:style-name="common-al"/>
            <text:p text:style-name="tussenkopcur">Inzien</text:p>
            <text:p text:style-name="common-al">U kunt de vergunning gedurende zes weken inzien vanaf 5 me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5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informatiezuilen, het realiseren van parkeerplaatsen en wegverbredingen in de primaire waterkering en in de beschermingszone A van de primaire waterkering te Heus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4051</meta:user-defined>
    <meta:user-defined meta:name="OVERHEIDop.WsbID/DC.identifier">wsb-2017-4051</meta:user-defined>
    <meta:user-defined meta:name="DCTERMS.abstract">Het dagelijks bestuur van Waterschap Aa en Maas heeft een vergunning ingevolge de Waterwet verleend voor Waterstaatswerk of beschermingszone gebruiken op locatie Bakkersdam 1 in Heusden. Het vergunningnummer is 17.D02555.</meta:user-defined>
    <meta:user-defined meta:name="OVERHEID.TaxonomieBeleidsagenda/OVERHEID.category">Bestuur | Organisatie en beleid</meta:user-defined>
    <meta:user-defined meta:name="OVERHEIDop.referentienummer">WPAM-ALZP6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6</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38536 416497</meta:user-defined>
    <meta:user-defined meta:name="OVERHEIDop.versieInformatie"/>
  </office:meta>
</office:document-meta>
</file>