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dempen, graven en verbreden van een categorie b-watergangen ter plaatse van Vossenberg 7 te Mariahou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dempen, graven en verbreden van een categorie b-watergangen ter plaatse van Vossenberg 7 te Mariahout op de locatie . Het zaaknummer is 17.D01270.</text:p>
            <text:p text:style-name="common-al"/>
            <text:p text:style-name="tussenkopcur">Inzien</text:p>
            <text:p text:style-name="common-al">U kunt de vergunning gedurende zes weken inzien vanaf 5 mei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050</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50</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50</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dempen, graven en verbreden van een categorie b-watergangen ter plaatse van Vossenberg 7 te Mariahou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5</meta:user-defined>
    <meta:user-defined meta:name="OVERHEIDop.publicationIssue">4050</meta:user-defined>
    <meta:user-defined meta:name="OVERHEIDop.WsbID/DC.identifier">wsb-2017-4050</meta:user-defined>
    <meta:user-defined meta:name="DCTERMS.abstract">Het dagelijks bestuur van Waterschap Aa en Maas heeft een vergunning ingevolge de Waterwet verleend voor Waterstaatswerk of beschermingszone gebruiken op locatie Vossenberg  in Laarbeek. Het vergunningnummer is 17.D01270.</meta:user-defined>
    <meta:user-defined meta:name="OVERHEID.TaxonomieBeleidsagenda/OVERHEID.category">Bestuur | Organisatie en beleid</meta:user-defined>
    <meta:user-defined meta:name="OVERHEIDop.referentienummer">WPAM-ALZP6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738RH 7</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66103 396500</meta:user-defined>
    <meta:user-defined meta:name="OVERHEIDop.versieInformatie"/>
  </office:meta>
</office:document-meta>
</file>