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805 diverse werkzaamheden ter plaatse van de Stompwijkse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7 een vergunning verleend aan BAM Infra B.V. voor:</text:p>
            <text:p text:style-name="common-al">het binnen de kernzone van de regionale kering:</text:p>
            <text:list text:style-name="id1-3-2-1-1-3">
              <text:list-item text:style-override="id1-3-2-1-1-3-1">
                <text:number>1.</text:number>
                <text:p text:style-name="al">tot een diepte van NAP -0,75 m graven ten behoeve van het verwijderen van  \      ankers;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tot een diepte van NAP -0,65 m graven en vervangen van de wegfundering en        wegverharding door menggranulaat een zandbed en straatklinkers;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graven van proefsleuven;</text:p>
              </text:list-item>
              <text:list-item text:style-override="id1-3-2-1-1-5-2">
                <text:number>4.</text:number>
                <text:p text:style-name="al">vervangen van bestaande straatkolken;</text:p>
              </text:list-item>
              <text:list-item text:style-override="id1-3-2-1-1-5-3">
                <text:number>5.</text:number>
                <text:p text:style-name="al">aanbrengen van grond ten behoeve van het reconstrueren van de binnenberm       van de dijk; </text:p>
              </text:list-item>
            </text:list>
            <text:p text:style-name="common-al">Een en ander ter plaatse van de Stompwijkseweg te Leidschendam in gemeente Leidschendam-Voorburg.</text:p>
            <text:p text:style-name="common-al"> </text:p>
            <text:p text:style-name="common-al">De stukken liggen tot en met 14 jun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3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05 diverse werkzaamheden ter plaatse van de Stompwijkse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9</meta:user-defined>
    <meta:user-defined meta:name="OVERHEIDop.WsbID/DC.identifier">wsb-2017-40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D 33i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05|exb-2017-17989</meta:user-defined>
    <meta:user-defined meta:name="OVERHEID.EPSG28992/DC.spatial">89589 455872</meta:user-defined>
    <meta:user-defined meta:name="OVERHEIDop.versieInformatie"/>
  </office:meta>
</office:document-meta>
</file>