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43 het aanleggen van een duiker ter hoogte van Lange Voort 7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7 een vergunning verleend voor het aanleggen en hebben van een duiker Ø 1000 mm over een lengte van 10 m in een primaire watergang in Overveerpolder ter hoogte van Lange Voort 76 te Oegstgeest.</text:p>
            <text:p text:style-name="common-al"/>
            <text:p text:style-name="common-al">De stukken liggen tot en met 14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3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43 het aanleggen van een duiker ter hoogte van Lange Voort 76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8</meta:user-defined>
    <meta:user-defined meta:name="OVERHEIDop.WsbID/DC.identifier">wsb-2017-4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KD 76</meta:user-defined>
    <meta:user-defined meta:name="OVERHEIDop.woonplaats">Oegstgeest</meta:user-defined>
    <meta:user-defined meta:name="OVERHEIDop.straatnaam">Lange voo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43|exb-2017-17988</meta:user-defined>
    <meta:user-defined meta:name="OVERHEID.EPSG28992/DC.spatial">93428 466422</meta:user-defined>
    <meta:user-defined meta:name="OVERHEIDop.versieInformatie"/>
  </office:meta>
</office:document-meta>
</file>