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642 het dempen van oppervlaktewater en het aanleggen van een dam met duiker ter hoogte van Haarlemmertrekvaart 19a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 mei 2017 een vergunning verleend voor het gedeeltelijk dempen van een hoofdwatergang het betreft een demping van 100 m², het aanleggen en hebben van een dam met duiker Ø 1000 mm over een lengte van 6 m, ter hoogte van Haarlemmertrekvaart 19A te Oegstgeest.</text:p>
            <text:p text:style-name="common-al"/>
            <text:p text:style-name="common-al">De stukken liggen tot en met 14 juni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Team Vergunningverlening en Handhaving van de afdeling Vergunningverlening &amp; Handhaving, telefoon 071-3063494.</text:p>
            <text:p text:style-name="common-al"/>
            <text:p text:style-name="common-al">Leiden, 3 mei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047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4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4047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642 het dempen van oppervlaktewater en het aanleggen van een dam met duiker ter hoogte van Haarlemmertrekvaart 19a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4047</meta:user-defined>
    <meta:user-defined meta:name="OVERHEIDop.WsbID/DC.identifier">wsb-2017-404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341NP 19a</meta:user-defined>
    <meta:user-defined meta:name="OVERHEIDop.woonplaats">Oegstgeest</meta:user-defined>
    <meta:user-defined meta:name="OVERHEIDop.straatnaam">Haarlemmertrekvaart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642|exb-2017-17987</meta:user-defined>
    <meta:user-defined meta:name="OVERHEID.EPSG28992/DC.spatial">93528 466285</meta:user-defined>
    <meta:user-defined meta:name="OVERHEIDop.versieInformatie"/>
  </office:meta>
</office:document-meta>
</file>