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83 diverse werkzaamheden ter plaatse van Boulevard Paulus Loot 27 te 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7 een vergunning verleend voor </text:p>
            <text:p text:style-name="common-al">a.         het bouwen en hebben van een woning met kelder in de kernzone van de primaire kering (zeewering),</text:p>
            <text:p text:style-name="common-al">b.         het graven van 225,6 m3 en aanstorten van 264 m3 in de kernzone van de primaire kering (zeewering).</text:p>
            <text:p text:style-name="common-al">Een en ander ter plaatse van de Boulevard Paulus Loot 27 te Zandvoort.</text:p>
            <text:p text:style-name="common-al"/>
            <text:p text:style-name="common-al">De stukken liggen tot en met 14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3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4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83 diverse werkzaamheden ter plaatse van Boulevard Paulus Loot 27 te Zandv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46</meta:user-defined>
    <meta:user-defined meta:name="OVERHEIDop.WsbID/DC.identifier">wsb-2017-404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42AD 27</meta:user-defined>
    <meta:user-defined meta:name="OVERHEIDop.woonplaats">Zandvoort</meta:user-defined>
    <meta:user-defined meta:name="OVERHEIDop.straatnaam">Boulevard Paulus Loo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83|exb-2017-17986</meta:user-defined>
    <meta:user-defined meta:name="OVERHEID.EPSG28992/DC.spatial">96129 487175</meta:user-defined>
    <meta:user-defined meta:name="OVERHEIDop.versieInformatie"/>
  </office:meta>
</office:document-meta>
</file>