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75 diverse werkzaamheden ter plaatse van de Ringweg ter hoogte van Edisonstraat / Bruggenpad in de gemeente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7 een vergunning verleend aan Heijmans Wegenbouw B.V. voor:</text:p>
            <text:list text:style-name="id1-3-2-1-1-2">
              <text:list-item text:style-override="id1-3-2-1-1-2-1">
                <text:number>1.</text:number>
                <text:p text:style-name="al">het tijdelijk, voor de duur van maximaal 4 aanééngesloten dagen, afdammen van  hoofdwatergang wg 250-648 / wg 250-2468 in het watersysteem van de polder Reeuwijk en Sluipwijk ter plaatse van de Ringweg ter hoogte van Edisonstraat / Bruggenpad in de gemeente Bodegraven-Reeuwijk;</text:p>
              </text:list-item>
              <text:list-item text:style-override="id1-3-2-1-1-2-2">
                <text:number>2.</text:number>
                <text:p text:style-name="al">  het uitnemen en ca. 0,15 m hoger terugplaatsen en hebben van een bestaande duiker Ø 800 mm in hoofdwatergang wg 250-648 / wg 250-2468 onder de Ringweg ter hoogte van de Edisonstraat / Bruggenpad in de gemeente Bodegraven-Reeuwijk.</text:p>
              </text:list-item>
            </text:list>
            <text:p text:style-name="common-al">Eén en ander ter plaatse van de Rinweg ter hoogte van de Edisonstraat <text:span text:style-name="nadrukvet"><text:span text:style-name="nadrukcur">I </text:span></text:span>Bruggenpad in de gemeente Bodegraven-Reeuwijk.</text:p>
            <text:p text:style-name="common-al"> </text:p>
            <text:p text:style-name="common-al">De stukken liggen tot en met 13 jun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2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75 diverse werkzaamheden ter plaatse van de Ringweg ter hoogte van Edisonstraat / Bruggenpad in de gemeente Bodegraven-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5</meta:user-defined>
    <meta:user-defined meta:name="OVERHEIDop.WsbID/DC.identifier">wsb-2017-40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DR 2</meta:user-defined>
    <meta:user-defined meta:name="OVERHEIDop.woonplaats">Reeuwijk</meta:user-defined>
    <meta:user-defined meta:name="OVERHEIDop.straatnaam">Doggersban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75|exb-2017-17985</meta:user-defined>
    <meta:user-defined meta:name="OVERHEID.EPSG28992/DC.spatial">108999 450196</meta:user-defined>
    <meta:user-defined meta:name="OVERHEIDop.versieInformatie"/>
  </office:meta>
</office:document-meta>
</file>