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Terbregsehof 1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320.V01, 3 mei 2017) Het bouwen en hebben van een kantoorpand binnen de beschermingszone/onderhoudsstrook langs een hoofdwatergang en het aanbrengen en hebben van een brug over een overige watergang ter plaatse van Terbregsehof 11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4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Terbregsehof 1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4044</meta:user-defined>
    <meta:user-defined meta:name="OVERHEIDop.WsbID/DC.identifier">wsb-2017-40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CP 11</meta:user-defined>
    <meta:user-defined meta:name="OVERHEIDop.woonplaats">Rotterdam</meta:user-defined>
    <meta:user-defined meta:name="OVERHEIDop.straatnaam">Terbregsehof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927 439998</meta:user-defined>
    <meta:user-defined meta:name="OVERHEIDop.versieInformatie"/>
  </office:meta>
</office:document-meta>
</file>