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de aanleg van een terras in de beschermingszone van de Molentak ECI-centrale te Roermond. </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Awb door toezending of uitreiking aan de aanvrager. Het besluit is op 4 mei 2017  aan de vergunninghouder toegezonden.</text:p>
            <text:p text:style-name="common-al">Het dagelijks bestuur van Waterschap Limburg maakt bekend, dat op 4 mei 2017  onder het stellen van voorschriften, een watervergunning is verleend voor de aanleg van een terras in de beschermingszone van de Molentak ECI-centrale te Roermond. </text:p>
            <text:p text:style-name="common-al"/>
            <text:p text:style-name="common-al">
            <text:span text:style-name="nadrukvet">Inzage</text:span>
          </text:p>
            <text:p text:style-name="common-al">De vergunning met bijbehorende stukken kunt u inzien in de linkerkolom onder “externe bijlagen” op de website www.officielebekendmakingen.nl. Desgewenst kunt u een afschrift krijgen. Op verzoek kan een mondelinge toelichting op het besluit worden gegeven.</text:p>
            <text:p text:style-name="common-al"/>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185, 6130 AD Sittard, onder vermelding van het zaaknummer 2017-Z2931.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s ik u  voornoemde site.</text:p>
            <text:p text:style-name="common-al"/>
            <text:p text:style-name="common-al">
            <text:span text:style-name="nadrukvet">Informatie</text:span>
          </text:p>
            <text:p text:style-name="common-al">Voor nadere informatie over de vergunning kunt u contact opnemen met Ingrid van den Borst van het team vergunningen en plantoetsing, via telefoonnummer 06-31759705. </text:p>
            <text:p text:style-name="common-al"/>
            <text:p text:style-name="common-al">Het dagelijks bestuur,</text:p>
            <text:p text:style-name="common-al">drs. H. Mensink, secretaris</text:p>
            <text:p text:style-name="common-al">drs. Ing. P.F.C.W. van den Broeck, voorzit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040</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040</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040</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de aanleg van een terras in de beschermingszone van de Molentak ECI-centrale te Roermo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05</meta:user-defined>
    <meta:user-defined meta:name="OVERHEIDop.publicationIssue">4040</meta:user-defined>
    <meta:user-defined meta:name="OVERHEIDop.WsbID/DC.identifier">wsb-2017-4040</meta:user-defined>
    <meta:user-defined meta:name="OVERHEID.TaxonomieBeleidsagenda/OVERHEID.category">Natuur en milieu | Organisatie en beleid</meta:user-defined>
    <meta:user-defined meta:name="OVERHEIDop.referentienummer">2017-Z2931</meta:user-defined>
    <meta:user-defined meta:name="DCTERMS.abstract">Watervergunning voor de aanleg van een terras in de beschermingszone van de Molentak ECI-centrale te Roermon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041KT 43</meta:user-defined>
    <meta:user-defined meta:name="OVERHEIDop.woonplaats">Roermond</meta:user-defined>
    <meta:user-defined meta:name="OVERHEIDop.straatnaam">Molenweg</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terras Roermond|exb-2017-17953</meta:user-defined>
    <meta:user-defined meta:name="OVERHEIDop.externeBijlage">Bijlage: tekening|exb-2017-17954</meta:user-defined>
    <meta:user-defined meta:name="OVERHEID.EPSG28992/DC.spatial">196580 355767</meta:user-defined>
    <meta:user-defined meta:name="OVERHEIDop.versieInformatie"/>
  </office:meta>
</office:document-meta>
</file>