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vijf laagspanningskabels en een lagedrukgasleiding en het ophalen van een lagedrukgasleiding en deze voorzien van een mantelbuis in de keurzones van diverse watergangen en regionale waterkeringen op de locatie Wulverhorstbaan, Kromwijkerdijk en Middellandbaan in Woerden (code HDSR 11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het leggen van vijf laagspanningskabels en een lagedrukgasleiding en het ophalen van een lagedrukgasleiding en deze voorzien van een mantelbuis in de keurzones van diverse watergangen en regionale waterkeringen op de locatie Wulverhorstbaan, Kromwijkerdijk en Middellandbaan in Woerden, gemeente Woerden. Dit besluit is verzonden op 3 mei 2017.</text:p>
            <text:p text:style-name="common-al"/>
            <text:p text:style-name="common-al">
            <text:span text:style-name="nadrukvet">Ter inzage</text:span>
          </text:p>
            <text:p text:style-name="common-al">U kunt de vergunning en de bijbehorende stukken inzien van 8 mei 2017 tot en met 19 mei 2017 bij het waterschap, Poldermolen 2 in Houten op afspraak. Openingstijden: elke werkdag van 9.00 - 17.00 uur.</text:p>
            <text:p text:style-name="common-al"/>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5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3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vijf laagspanningskabels en een lagedrukgasleiding en het ophalen van een lagedrukgasleiding en deze voorzien van een mantelbuis in de keurzones van diverse watergangen en regionale waterkeringen op de locatie Wulverhorstbaan, Kromwijkerdijk en Middellandbaan in Woerden (code HDSR 116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38</meta:user-defined>
    <meta:user-defined meta:name="OVERHEIDop.WsbID/DC.identifier">wsb-2017-4038</meta:user-defined>
    <meta:user-defined meta:name="OVERHEID.TaxonomieBeleidsagenda/OVERHEID.category">Ruimte en infrastructuur | Organisatie en beleid</meta:user-defined>
    <meta:user-defined meta:name="OVERHEIDop.referentienummer">1249016</meta:user-defined>
    <meta:user-defined meta:name="DCTERMS.abstract">Watervergunning voor het leggen van vijf laagspanningskabels en een lagedrukgasleiding en het ophalen van een lagedrukgasleiding  op de locatie Wulverhorstbaan, Kromwijkerdijk en Middellandbaan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HW 24</meta:user-defined>
    <meta:user-defined meta:name="OVERHEIDop.woonplaats">Woerden</meta:user-defined>
    <meta:user-defined meta:name="OVERHEIDop.straatnaam">Kromwij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655 Watervergunning|exb-2017-17946</meta:user-defined>
    <meta:user-defined meta:name="OVERHEID.EPSG28992/DC.spatial">120449 454114</meta:user-defined>
    <meta:user-defined meta:name="OVERHEIDop.versieInformatie"/>
  </office:meta>
</office:document-meta>
</file>