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afkoppelen van verhard oppervlak en versneld afvoeren naar de Brandsche Vaart in de wijk Leur Oost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P00990 ingevolge de Keur waterschap Brabantse Delta 2015 bekend gemaakt op 2 mei 2017 voor het afkoppelen van meer dan 10.000 m<text:span text:style-name="sup">2</text:span> verhard oppervlak en het versneld afvoeren naar de Brandsche Vaart (leggercode OVK 03300) in de wijk Leur Oost te Etten-Leur.</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3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fkoppelen van verhard oppervlak en versneld afvoeren naar de Brandsche Vaart in de wijk Leur Oost 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37</meta:user-defined>
    <meta:user-defined meta:name="OVERHEIDop.WsbID/DC.identifier">wsb-2017-40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TN 212</meta:user-defined>
    <meta:user-defined meta:name="OVERHEIDop.woonplaats">Etten-Leur</meta:user-defined>
    <meta:user-defined meta:name="OVERHEIDop.straatnaam">Klooster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90|exb-2017-17942</meta:user-defined>
    <meta:user-defined meta:name="OVERHEID.EPSG28992/DC.spatial">104438 399463</meta:user-defined>
    <meta:user-defined meta:name="OVERHEIDop.versieInformatie"/>
  </office:meta>
</office:document-meta>
</file>