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hebben en behouden van een elektriciteitskabel in de keurzone van de waterkering 105236 te Wessem in de gemeente Maasbrach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Awb door toezending of uitreiking aan de aanvrager. Het besluit is op 4 mei 2017  aan de vergunninghouder toegezonden.</text:p>
            <text:p text:style-name="common-al">Het dagelijks bestuur van Waterschap Limburg maakt bekend, dat op 3 mei 2017  onder het stellen van voorschriften, een watervergunning is verleend voor het aanleggen, hebben en behouden van een elektriciteitskabel in de keurzone van de waterkering 105236 te Wessem in de gemeente Maasbracht.</text:p>
            <text:p text:style-name="common-al"/>
            <text:p text:style-name="common-al">
            <text:span text:style-name="nadrukvet">Inzage</text:span>
          </text:p>
            <text:p text:style-name="common-al">De vergunning met bijbehorende stukken kunt u inzien in de linkerkolom onder “externe bijlagen” op de website www.officielebekendmakingen.nl. Desgewenst kunt u een afschrift krijgen. 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6-Z55 (Z2016-2976).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voornoemde site.</text:p>
            <text:p text:style-name="common-al"/>
            <text:p text:style-name="common-al">
            <text:span text:style-name="nadrukvet">Informatie</text:span>
          </text:p>
            <text:p text:style-name="common-al">Voor nadere informatie over de vergunning kunt u contact opnemen met Ingrid van den Borst van het team vergunningen en plantoetsing, via telefoonnummer 06-31759705. </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036</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36</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36</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aanleggen, hebben en behouden van een elektriciteitskabel in de keurzone van de waterkering 105236 te Wessem in de gemeente Maasbra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5</meta:user-defined>
    <meta:user-defined meta:name="OVERHEIDop.publicationIssue">4036</meta:user-defined>
    <meta:user-defined meta:name="OVERHEIDop.WsbID/DC.identifier">wsb-2017-4036</meta:user-defined>
    <meta:user-defined meta:name="OVERHEID.TaxonomieBeleidsagenda/OVERHEID.category">Natuur en milieu | Organisatie en beleid</meta:user-defined>
    <meta:user-defined meta:name="OVERHEIDop.referentienummer">2016-Z55</meta:user-defined>
    <meta:user-defined meta:name="DCTERMS.abstract">Watervergunning voor het aanleggen, hebben en behouden van een elektriciteitskabel in de keurzone van de waterkering 105236 te Wessem in de gemeente Maasbrach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19AA 9</meta:user-defined>
    <meta:user-defined meta:name="OVERHEIDop.woonplaats">Wessem</meta:user-defined>
    <meta:user-defined meta:name="OVERHEIDop.straatnaam">Waage Naak</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elektriciteitskabel Wessem|exb-2017-17939</meta:user-defined>
    <meta:user-defined meta:name="OVERHEIDop.externeBijlage">Bijlage 3 objectenboek|exb-2017-17940</meta:user-defined>
    <meta:user-defined meta:name="OVERHEIDop.externeBijlage">Bijlage 4 Meetbestek|exb-2017-17941</meta:user-defined>
    <meta:user-defined meta:name="OVERHEID.EPSG28992/DC.spatial">188895 352481</meta:user-defined>
    <meta:user-defined meta:name="OVERHEIDop.versieInformatie"/>
  </office:meta>
</office:document-meta>
</file>