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tussen de Geert Grootestraat 5 en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van een gedeelte van een waterpartij, het graven/verlengen van een waterpartij en het inkorten van een dam met duiker op het perceel tussen de Geert Grootestraat 5 en 7 in Zwolle. (<text:span text:style-name="nadrukcur">dossiernummer Z/17/010591; verzenddatum 03-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tussen de Geert Grootestraat 5 en 7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5</meta:user-defined>
    <meta:user-defined meta:name="OVERHEIDop.WsbID/DC.identifier">wsb-2017-40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2CG</meta:user-defined>
    <meta:user-defined meta:name="OVERHEIDop.woonplaats">Zwolle</meta:user-defined>
    <meta:user-defined meta:name="OVERHEIDop.straatnaam">Geert Groot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849 504226</meta:user-defined>
    <meta:user-defined meta:name="OVERHEIDop.versieInformatie"/>
  </office:meta>
</office:document-meta>
</file>