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het perceel nabij de Randerstraat tot de A1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plaatsen van kunstobjecten langs de oever van de IJssel vanaf de Randerstraat tot aan de rijksweg A1 in Deventer. (<text:span text:style-name="nadrukcur">dossiernummer Z/17/010253; verzenddatum 03-05-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033</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33</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33</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perceel nabij de Randerstraat tot de A1 in Deven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5</meta:user-defined>
    <meta:user-defined meta:name="OVERHEIDop.publicationIssue">4033</meta:user-defined>
    <meta:user-defined meta:name="OVERHEIDop.WsbID/DC.identifier">wsb-2017-403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416XJ 12</meta:user-defined>
    <meta:user-defined meta:name="OVERHEIDop.woonplaats">Deventer</meta:user-defined>
    <meta:user-defined meta:name="OVERHEIDop.straatnaam">Rander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8972 474777</meta:user-defined>
    <meta:user-defined meta:name="OVERHEIDop.versieInformatie"/>
  </office:meta>
</office:document-meta>
</file>