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de huidige opstallen en het bouwen van drie nieuwe dijkwoningen inclusief perceelsinrichting aan de Noldijk 34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slopen van de huidige opstallen en het bouwen van drie nieuwe dijkwoningen inclusief perceelsinrichting aan de Noldijk 34 te Barendrecht, dossiernummer D0035573.</text:p>
            <text:p text:style-name="common-al">Start bezwaartermijn (6 weken): 3 mei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3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de huidige opstallen en het bouwen van drie nieuwe dijkwoningen inclusief perceelsinrichting aan de Noldijk 34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32</meta:user-defined>
    <meta:user-defined meta:name="OVERHEIDop.WsbID/DC.identifier">wsb-2017-40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VK</meta:user-defined>
    <meta:user-defined meta:name="OVERHEIDop.woonplaats">Barendrecht</meta:user-defined>
    <meta:user-defined meta:name="OVERHEIDop.straatnaam">N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539 429367</meta:user-defined>
    <meta:user-defined meta:name="OVERHEIDop.versieInformatie"/>
  </office:meta>
</office:document-meta>
</file>