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nieuwbouwproject Schenkelhof aan de Schenkeldijk 16-18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nieuwbouwproject Schenkelhof aan de Schenkeldijk 16-18 te Strijen, dossiernummer D0036191.</text:p>
            <text:p text:style-name="common-al">Start bezwaartermijn (6 weken): 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nieuwbouwproject Schenkelhof aan de Schenkeldijk 16-18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1</meta:user-defined>
    <meta:user-defined meta:name="OVERHEIDop.WsbID/DC.identifier">wsb-2017-4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R 16</meta:user-defined>
    <meta:user-defined meta:name="OVERHEIDop.woonplaats">Strijen</meta:user-defined>
    <meta:user-defined meta:name="OVERHEIDop.straatnaam">Schenk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443 417201</meta:user-defined>
    <meta:user-defined meta:name="OVERHEIDop.versieInformatie"/>
  </office:meta>
</office:document-meta>
</file>