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iertal lichtmasten en het aanbrengen van bijhorende kabels nabij de Hongerlandsedijk 2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realiseren van een viertal lichtmasten en het aanbrengen van bijhorende kabels nabij de Hongerlandsedijk 2 te Spijkenisse</text:p>
            <text:p text:style-name="common-al">Het college van dijkgraaf en heemraden heeft besloten een watervergunning te verlenen voor het realiseren van een viertal lichtmasten en het aanbrengen van bijhorende kabels nabij de Hongerlandsedijk 2 te Spijkenisse, dossiernummer D0036705.</text:p>
            <text:p text:style-name="common-al">Start bezwaartermijn (6 weken): 3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3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viertal lichtmasten en het aanbrengen van bijhorende kabels nabij de Hongerlandsedijk 2 te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30</meta:user-defined>
    <meta:user-defined meta:name="OVERHEIDop.WsbID/DC.identifier">wsb-2017-40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LW 2</meta:user-defined>
    <meta:user-defined meta:name="OVERHEIDop.woonplaats">Spijkenisse</meta:user-defined>
    <meta:user-defined meta:name="OVERHEIDop.straatnaam">Hong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909 430008</meta:user-defined>
    <meta:user-defined meta:name="OVERHEIDop.versieInformatie"/>
  </office:meta>
</office:document-meta>
</file>