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buitentalud ter plaatse van Eemdijk 12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J.A.M. ten Berg  voor het legaliseren van het reeds verflauwd hebben van het buitentalud van de primaire waterkering Eemdijk ter plaatse van Eemdijk 124 te Eemdijk.</text:p>
            <text:p text:style-name="common-al">De vergunning is verzonden op 12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17  tot en met 28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7 januari 2017 </text:p>
            <text:p text:style-name="last-al">Het nummer van de vergunning is 880150/895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0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het buitentalud ter plaatse van Eemdijk 124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03</meta:user-defined>
    <meta:user-defined meta:name="OVERHEIDop.WsbID/DC.identifier">wsb-2017-403</meta:user-defined>
    <meta:user-defined meta:name="OVERHEID.TaxonomieBeleidsagenda/OVERHEID.category">Natuur en milieu | Organisatie en beleid</meta:user-defined>
    <meta:user-defined meta:name="OVERHEIDop.referentienummer">880150/8951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L 12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510</meta:user-defined>
    <meta:user-defined meta:name="OVERHEID.EPSG28992/DC.spatial">150749 473819</meta:user-defined>
    <meta:user-defined meta:name="OVERHEIDop.versieInformatie"/>
  </office:meta>
</office:document-meta>
</file>