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HDSR - watervergunning voor het leggen van een laagspanningskabel in open ontgraving en door middel van een boogboring met de bentonietmethode in de waterstaatswerkzone van een regionale waterkering op de locatie Barwoutswaarder 25 in Woerden; (code HDSR 10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voor het leggen van een laagspanningskabel in open ontgraving en door middel van een boogboring met de bentonietmethode in de waterstaatswerkzone van een regionale waterkering op de locatie Barwoutswaarder 25 in Woerden, gemeente Woerden. Dit besluit is verzonden op 3 mei 2017.</text:p>
            <text:p text:style-name="common-al"/>
            <text:p text:style-name="common-al">
            <text:span text:style-name="nadrukvet">Ter inzage</text:span>
          </text:p>
            <text:p text:style-name="common-al">U kunt de vergunning en de bijbehorende stukken inzien van 8 mei 2017 tot en met 19 mei 2017 bij het waterschap, Poldermolen 2 in Houten op afspraak. Openingstijden: elke werkdag van 9.00 - 17.00 uur.</text:p>
            <text:p text:style-name="common-al">
            <text:span text:style-name="nadrukvet"/>
          </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Houten, 5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2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2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2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HDSR - watervergunning voor het leggen van een laagspanningskabel in open ontgraving en door middel van een boogboring met de bentonietmethode in de waterstaatswerkzone van een regionale waterkering op de locatie Barwoutswaarder 25 in Woerden; (code HDSR 103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28</meta:user-defined>
    <meta:user-defined meta:name="OVERHEIDop.WsbID/DC.identifier">wsb-2017-4028</meta:user-defined>
    <meta:user-defined meta:name="OVERHEID.TaxonomieBeleidsagenda/OVERHEID.category">Ruimte en infrastructuur | Organisatie en beleid</meta:user-defined>
    <meta:user-defined meta:name="OVERHEIDop.referentienummer">1249256</meta:user-defined>
    <meta:user-defined meta:name="DCTERMS.abstract">watervergunning voor het leggen van een laagspanningskabel in open ontgraving en door middel van een boogboring met de bentonietmethode in de waterstaatswerkzone van een regionale waterkering op de locatie Barwoutswaarder 25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HG 25</meta:user-defined>
    <meta:user-defined meta:name="OVERHEIDop.woonplaats">Woerden</meta:user-defined>
    <meta:user-defined meta:name="OVERHEIDop.straatnaam">Barwoutswaar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303 Watervergunning|exb-2017-17928</meta:user-defined>
    <meta:user-defined meta:name="OVERHEID.EPSG28992/DC.spatial">118860 455493</meta:user-defined>
    <meta:user-defined meta:name="OVERHEIDop.versieInformatie"/>
  </office:meta>
</office:document-meta>
</file>