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telecommunicatiekabel in de keurzone van de waterkering in het dijkvak Ottersum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4 mei 2017   aan de vergunninghouder toegezonden.</text:p>
            <text:p text:style-name="common-al">Het dagelijks bestuur van Waterschap Limburg maakt bekend, dat op 3 mei 2017  onder het stellen van voorschriften, een watervergunning is verleend voor het aanleggen, hebben en behouden van een telecommunicatiekabel in de keurzone van de waterkering in het dijkvak Ottersum in de gemeente Gennep.</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Z2016-368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2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hebben en behouden van een telecommunicatiekabel in de keurzone van de waterkering in het dijkvak Ottersum in de gemeente G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27</meta:user-defined>
    <meta:user-defined meta:name="OVERHEIDop.WsbID/DC.identifier">wsb-2017-4027</meta:user-defined>
    <meta:user-defined meta:name="OVERHEID.TaxonomieBeleidsagenda/OVERHEID.category">Natuur en milieu | Organisatie en beleid</meta:user-defined>
    <meta:user-defined meta:name="OVERHEIDop.referentienummer">Z2016-3681</meta:user-defined>
    <meta:user-defined meta:name="DCTERMS.abstract">Watervergunning voor het hebben en behouden van een telecommunicatiekabel in de keurzone van de waterkering van het dijkvak Ottersum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5NK 9</meta:user-defined>
    <meta:user-defined meta:name="OVERHEIDop.woonplaats">Ottersum</meta:user-defined>
    <meta:user-defined meta:name="OVERHEIDop.straatnaam">Kleef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Ottersum|exb-2017-17922</meta:user-defined>
    <meta:user-defined meta:name="OVERHEIDop.externeBijlage">Bijlage 3 objectenboek|exb-2017-17923</meta:user-defined>
    <meta:user-defined meta:name="OVERHEIDop.externeBijlage">Bijlage 4 Meetbestek|exb-2017-17924</meta:user-defined>
    <meta:user-defined meta:name="OVERHEID.EPSG28992/DC.spatial">197447 413241</meta:user-defined>
    <meta:user-defined meta:name="OVERHEIDop.versieInformatie"/>
  </office:meta>
</office:document-meta>
</file>