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fiets- en voetgangersbrug in de keurzones van een primaire watergang, op de locatie nabij De Clomp 3318 in Zeist, gemeente Zeist (code HDSR 102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vervangen van een fiets- en voetgangersbrug in de keurzones van een primaire watergang, op de locatie nabij De Clomp 3318 in Zeist, gemeente Zeist. Dit besluit is verzonden op 3 mei 2017. </text:p>
            <text:p text:style-name="common-al"/>
            <text:p text:style-name="common-al">
            <text:span text:style-name="nadrukvet">Ter inzage </text:span>
            <text:span text:style-name="nadrukvet"/>
          </text:p>
            <text:p text:style-name="common-al">U kunt de vergunning en de bijbehorende stukken inzien van 8 mei 2017 tot en met 19 mei 2017 bij het waterschap, Poldermolen 2 in Houten op afspraak. Openingstijden: elke werkdag van 9.00 - 17.00 uur. </text:p>
            <text:p text:style-name="common-al">
            <text:span text:style-name="nadrukvet"/>
          </text:p>
            <text:p text:style-name="common-al">
            <text:span text:style-name="nadrukvet">Bezwaar</text:span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/>
          </text:p>
            <text:p text:style-name="common-al">
            <text:span text:style-name="nadrukvet">Informatie</text:span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>Houten, 5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fiets- en voetgangersbrug in de keurzones van een primaire watergang, op de locatie nabij De Clomp 3318 in Zeist, gemeente Zeist (code HDSR 102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26</meta:user-defined>
    <meta:user-defined meta:name="OVERHEIDop.WsbID/DC.identifier">wsb-2017-4026</meta:user-defined>
    <meta:user-defined meta:name="OVERHEID.TaxonomieBeleidsagenda/OVERHEID.category">Ruimte en infrastructuur | Organisatie en beleid</meta:user-defined>
    <meta:user-defined meta:name="OVERHEIDop.referentienummer">1241577</meta:user-defined>
    <meta:user-defined meta:name="DCTERMS.abstract">HDSR - watervergunning voor het vervangen van een fiets- en voetgangersbrug in de keurzones van een primaire watergang, op de locatie nabij De Clomp 3318 in Zeist, gemeente Ze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4KB 3308</meta:user-defined>
    <meta:user-defined meta:name="OVERHEIDop.woonplaats">Zeist</meta:user-defined>
    <meta:user-defined meta:name="OVERHEIDop.straatnaam">De Clomp|33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298 Watervergunning|exb-2017-17910</meta:user-defined>
    <meta:user-defined meta:name="OVERHEID.EPSG28992/DC.spatial">143367 455024</meta:user-defined>
    <meta:user-defined meta:name="OVERHEIDop.versieInformatie"/>
  </office:meta>
</office:document-meta>
</file>