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vijf lagedrukgasleidingen en vier laagspanningskabels in open ontgraving in de waterstaatswerkzone van een regionale waterkering op de locatie Barwoutswaarder 13 in Woerden (code HDSR 100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vijf lagedrukgasleidingen en vier laagspanningskabels in open ontgraving in de waterstaatswerkzone van een regionale waterkering op de locatie Barwoutswaarder 13 in Woerden. Dit besluit is verzonden op 3 mei 2017. </text:p>
            <text:p text:style-name="common-al"/>
            <text:p text:style-name="common-al">
            <text:span text:style-name="nadrukvet">Ter inzage </text:span>
          </text:p>
            <text:p text:style-name="common-al">U kunt de vergunning en de bijbehorende stukken inzien van 8 mei 2017 tot en met 19 mei 2017 bij het waterschap, Poldermolen 2 in Houten op afspraak. Openingstijden: elke werkdag van 9.00 - 17.00 uur. </text:p>
            <text:p text:style-name="common-al">
            <text:span text:style-name="nadrukvet"/>
          </text:p>
            <text:p text:style-name="common-al">
            <text:span text:style-name="nadrukvet">Bezwaar </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
          </text:p>
            <text:p text:style-name="common-al">
            <text:span text:style-name="nadrukvet">Informatie </text:span>
            <text:span text:style-name="nadrukvet"/>
          </text:p>
            <text:p text:style-name="common-al">Wilt u meer informatie? Neem contact op met de afdeling Vergunningverlening en handhaving, telefoonnummer (030) 209 7358. Of kijk op onze website http://www.hdsr.nl/vergunningen/. </text:p>
            <text:p text:style-name="common-al"/>
            <text:p text:style-name="last-al">Houten, 5 me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2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vijf lagedrukgasleidingen en vier laagspanningskabels in open ontgraving in de waterstaatswerkzone van een regionale waterkering op de locatie Barwoutswaarder 13 in Woerden (code HDSR 100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24</meta:user-defined>
    <meta:user-defined meta:name="OVERHEIDop.WsbID/DC.identifier">wsb-2017-4024</meta:user-defined>
    <meta:user-defined meta:name="OVERHEID.TaxonomieBeleidsagenda/OVERHEID.category">Ruimte en infrastructuur | Organisatie en beleid</meta:user-defined>
    <meta:user-defined meta:name="OVERHEIDop.referentienummer">1249364</meta:user-defined>
    <meta:user-defined meta:name="DCTERMS.abstract">Het waterschap heeft een watervergunning verleend voor het leggen van vijf lagedrukgasleidingen en vier laagspanningskabels in open ontgraving in de waterstaatswerkzone van een regionale waterkering op de locatie Barwoutswaarder 13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E 13</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045 Watervergunning|exb-2017-17892</meta:user-defined>
    <meta:user-defined meta:name="OVERHEID.EPSG28992/DC.spatial">118989 455447</meta:user-defined>
    <meta:user-defined meta:name="OVERHEIDop.versieInformatie"/>
  </office:meta>
</office:document-meta>
</file>