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mhoog halen van spuivoorziening (vast spui) voor drinkwater in de keurzone van een primaire watergang, op de locatie bij Molenvliet 1d in Wijk bij Duurstede (code HDSR 9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mhoog halen van spuivoorziening (vast spui) voor drinkwater in de keurzone van een primaire watergang op de locatie bij Molenvliet 1d in Wijk bij Duurstede. Dit besluit is verzonden op 3 mei 2017.</text:p>
            <text:p text:style-name="common-al"/>
            <text:p text:style-name="common-al">
            <text:span text:style-name="nadrukvet">Ter inzage</text:span>
          </text:p>
            <text:p text:style-name="common-al">U kunt de vergunning en de bijbehorende stukken inzien van 8 mei 2017 tot en met 19 mei 2017 bij het waterschap, Poldermolen 2 in Houten op afspraak. Openingstijden: elke werkdag van 9.00 - 17.00 uur.</text:p>
            <text:p text:style-name="common-al">
            <text:span text:style-name="nadrukvet"/>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Houte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mhoog halen van spuivoorziening (vast spui) voor drinkwater in de keurzone van een primaire watergang, op de locatie bij Molenvliet 1d in Wijk bij Duurstede (code HDSR 93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21</meta:user-defined>
    <meta:user-defined meta:name="OVERHEIDop.WsbID/DC.identifier">wsb-2017-4021</meta:user-defined>
    <meta:user-defined meta:name="OVERHEID.TaxonomieBeleidsagenda/OVERHEID.category">Ruimte en infrastructuur | Organisatie en beleid</meta:user-defined>
    <meta:user-defined meta:name="OVERHEIDop.referentienummer">1249369</meta:user-defined>
    <meta:user-defined meta:name="DCTERMS.abstract">Het waterschap heeft een watervergunning verleend voor het omhoog halen van spuivoorziening (vast spui) voor drinkwater in de keurzone van een primaire watergang op de locatie bij Molenvliet 1d in Wijk bij Duurstede. Dit besluit is verzonden op 3 me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T 1</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9385 watervergunning|exb-2017-17880</meta:user-defined>
    <meta:user-defined meta:name="OVERHEID.EPSG28992/DC.spatial">150135 442477</meta:user-defined>
    <meta:user-defined meta:name="OVERHEIDop.versieInformatie"/>
  </office:meta>
</office:document-meta>
</file>