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Vispasseerbaar maken stuw 108GO St. Anthonisloop”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Dagelijks Bestuur van het Waterschap Aa en Maas heeft op 19 april 2017 het projectplan Waterwet “Vispasseerbaar maken stuw 108GO in de St. Anthonisloop” ongewijzigd vastgesteld. In dit projectplan staat beschreven op welke wijze het waterschap het vismigratieknelpunt in de St. Anthonisloop opheft.</text:p>
            <text:p text:style-name="common-al"/>
            <text:p text:style-name="tussenkopcur">Maatregel</text:p>
            <text:p text:style-name="common-al">De inrichtingsmaatregel bestaat uit de aanleg van een zogenoemde De Wit-vispassage langs de stuw. Door de aanleg van een vispassage worden leefgebieden van vis weer met elkaar verbonden en migratieroutes hersteld</text:p>
            <text:p text:style-name="common-al"/>
            <text:p text:style-name="tussenkopcur">Niet eens met de beslissing?</text:p>
            <text:p text:style-name="common-al">Het ontwerp-projectplan heeft tot en met 31 maart ter inzage gelegen.</text:p>
            <text:p text:style-name="common-al">Er zijn geen zienswijzen ingediend. Het projectplan is ongewijzigd vastgesteld.</text:p>
            <text:p text:style-name="common-al"/>
            <text:p text:style-name="common-al">Als u het niet eens bent met het besluit, kunt u beroep instellen. Beroep staat open voor belanghebbenden die tijdig een zienswijze hebben ingediend en voor belanghebbenden aan wie redelijkerwijs niet kan worden verweten geen zienswijze te hebben ingediend. Voor belanghebbenden die tijdig een zienswijze hebben ingediend geldt dat het beroep alleen betrekking kan hebben op onderdelen waartegen de zienswijze zich heeft gericht en/of op de wijzigingen ten opzichte van het ontwerp-projectplan.</text:p>
            <text:p text:style-name="common-al">Heeft u geen zienswijze ingediend, dan kunt u alleen beroep instellen tegen te wijzigingen ten opzichte van het ontwerp-projectplan.</text:p>
            <text:p text:style-name="common-al"/>
            <text:p text:style-name="common-al">Beroep kan worden ingesteld tot en met 14 juni 2017.</text:p>
            <text:p text:style-name="common-al">Het beroepschrift wordt gericht aan de rechtbank “Oost-Brabant”, Bestuursrecht, Postbus 90125, 5200 MA ’s-Hertogenbosch. Bij het indienen van een beroepschrift bent u griffierecht verschuldigd. </text:p>
            <text:p text:style-name="common-al">Het beroepschrift bevat tenminste:</text:p>
            <text:p text:style-name="common-al">Naam en adres indiener;</text:p>
            <text:p text:style-name="common-al">Dagtekening;</text:p>
            <text:p text:style-name="common-al">Een omschrijving van het besluit waartegen het beroep is gericht;</text:p>
            <text:p text:style-name="common-al">De gronden van beroep (onderbouwing);</text:p>
            <text:p text:style-name="common-al">Uw handtekening.</text:p>
            <text:p text:style-name="common-al"/>
            <text:p text:style-name="common-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common-al"/>
            <text:p text:style-name="common-al">U kunt ook digitaal beroep instellen bij genoemde rechtbank via:</text:p>
            <text:p text:style-name="common-al">http://loket.rechtspraak.nl/bestuur. Daarvoor moet u wel beschikken over een electronische handtekening (DigiD) Kijk op de genoemde site voor de precieze voorwaarden</text:p>
            <text:p text:style-name="common-al"/>
            <text:p text:style-name="tussenkopcur">Uitvoering maatregelen</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 </text:p>
            <text:p text:style-name="common-al">Wij verzoeken u vriendelijk een afschrift van het beroep en/of het verzoek tot het treffen van een voorlopige voorziening toe te zenden aan het Dagelijks Bestuur van waterschap Aa en Maas, Postbus 5049, 5201 GA ’s-Hertogenbosch.</text:p>
            <text:p text:style-name="common-al"> </text:p>
            <text:p text:style-name="tussenkopcur">Wit u meer weten?</text:p>
            <text:p text:style-name="common-al">U vindt het besluit tevens op www.aaenmaas.nl. </text:p>
            <text:p text:style-name="common-al">De inzagetermijn eindigt met het einde van de beroepstermijn.</text:p>
            <text:p text:style-name="common-al"> </text:p>
            <text:p text:style-name="common-al">U kunt natuurlijk ook contact opnemen met projectleider Guido Atsma (073-6158306) of assistent projectleider Joost Jansen (073-6158261).</text:p>
            <text:p text:style-name="common-al"> </text:p>
            <text:p text:style-name="common-al">’s-Hertogenbosch, 4 mei 2017</text:p>
            <text:p text:style-name="common-al"/>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1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Vispasseerbaar maken stuw 108GO St. Anthonisloop”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9</meta:user-defined>
    <meta:user-defined meta:name="OVERHEIDop.WsbID/DC.identifier">wsb-2017-4019</meta:user-defined>
    <meta:user-defined meta:name="DCTERMS.abstract">Het Dagelijks Bestuur van Aa en Maas heeft op 19/4/17 het projectplan Waterwet ?Vispasseerbaar maken stuw 108GO in de St. Anthonisloop? ongewijzigd vastgesteld.</meta:user-defined>
    <meta:user-defined meta:name="DCTERMS.alternative">Projectplan Waterwet: 'Vispasseerbaar maken stuw 108GO St. Anthonisloop' vastgesteld</meta:user-defined>
    <meta:user-defined meta:name="OVERHEID.TaxonomieBeleidsagenda/OVERHEID.category">Bestuur | Organisatie en beleid</meta:user-defined>
    <meta:user-defined meta:name="OVERHEIDop.referentienummer">bek/02-05-2017/</meta:user-defined>
    <meta:user-defined meta:name="OVERHEID.Gemeente/DC.spatial">Cuijk</meta:user-defined>
    <meta:user-defined meta:name="OVERHEID.Gemeente/DC.spatial">Boxmeer</meta:user-defined>
    <meta:user-defined meta:name="OVERHEID.Gemeente/DC.spatial">Mill en Sint Hubert</meta:user-defined>
    <meta:user-defined meta:name="OVERHEID.Gemeente/DC.spatial">Landerd</meta:user-defined>
    <meta:user-defined meta:name="OVERHEID.Gemeente/DC.spatial">Sint Anthoni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 vispassage 108GO-DEF-met...|exb-2017-17614</meta:user-defined>
    <meta:user-defined meta:name="OVERHEIDop.versieInformatie"/>
  </office:meta>
</office:document-meta>
</file>