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bruiken van de Looskade en de Roer en het aanleggen van een podiumboot of pontons in de Roer voor het houden van een zwemwedstrijd “Roermond City Swim” ter plaatse van de Looskade in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3 mei 2017   aan de vergunninghouder toegezonden.</text:p>
            <text:p text:style-name="common-al">Het dagelijks bestuur van Waterschap Limburg maakt bekend, dat op 3 mei 2017  onder het stellen van voorschriften, een watervergunning is verleend voor het gebruiken van de Looskade en de Roer en het aanleggen van een podiumboot of pontons in de Roer voor het houden van een zwemwedstrijd “Roermond City Swim” ter plaatse van de Looskade in Roermond.</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97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1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gebruiken van de Looskade en de Roer en het aanleggen van een podiumboot of pontons in de Roer voor het houden van een zwemwedstrijd “Roermond City Swim” ter plaatse van de Looskade in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18</meta:user-defined>
    <meta:user-defined meta:name="OVERHEIDop.WsbID/DC.identifier">wsb-2017-4018</meta:user-defined>
    <meta:user-defined meta:name="OVERHEID.TaxonomieBeleidsagenda/OVERHEID.category">Natuur en milieu | Organisatie en beleid</meta:user-defined>
    <meta:user-defined meta:name="OVERHEIDop.referentienummer">2017-Z1977</meta:user-defined>
    <meta:user-defined meta:name="DCTERMS.abstract">Watervergunning voor activiteiten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E 4</meta:user-defined>
    <meta:user-defined meta:name="OVERHEIDop.woonplaats">Roermond</meta:user-defined>
    <meta:user-defined meta:name="OVERHEIDop.straatnaam">Looskade</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activiteiten Roer |exb-2017-17611</meta:user-defined>
    <meta:user-defined meta:name="OVERHEID.EPSG28992/DC.spatial">196563 356550</meta:user-defined>
    <meta:user-defined meta:name="OVERHEIDop.versieInformatie"/>
  </office:meta>
</office:document-meta>
</file>