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Vispasseerbaar maken stuwen Wambergsche Be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Inzagetermijn van 4 mei 2017 tot en met 14 juni 2017</text:p>
            <text:p text:style-name="common-al">Het Dagelijks Bestuur van het waterschap Aa en Maas heeft op 19 april 2017 het ontwerp-projectplan ‘Vispasseerbaar maken stuwen Wambergsche Beek’ vastgesteld. De stuwen 205BAA en 205BAB zijn gelegen op landgoed Wamberg ter hoogte van de Berlicumseweg. Stuw 205C ligt nabij De Hoefsevonder. Met dit projectplan wordt het opheffen van het vismigratieknelpunt van de stuwen beoogd.</text:p>
            <text:p text:style-name="tussenkopcur">Maatregelen</text:p>
            <text:p text:style-name="common-al">De inrichtingsmaatregelen bestaan o.a. uit:het vispasseerbaar maken van de stuwen. </text:p>
            <text:p text:style-name="tussenkopcur">Inzage</text:p>
            <text:p text:style-name="common-al">Het ontwerp-projectplan en de daarop betrekking hebbende stukken liggen van 4 mei 2017 tot en met 14 juni 2017 op werkdagen van 08:00 tot 16:30 ter inzage op de volgende locaties: </text:p>
            <text:p text:style-name="common-al">Waterschapskantoor Aa en Maas, Pettelaarpark 70, 5217 PP te ’s-HertogenboschKantoor District Beneden Aa., Dorpsstraat 18, 5471 NB Loosbroek.</text:p>
            <text:p text:style-name="common-al">U vindt het ontwerp-projectplan tevens op www.aaenmaas.nl.</text:p>
            <text:p text:style-name="common-al">Zienswijzen</text:p>
            <text:p text:style-name="common-al">Belanghebbenden kunnen gedurende de termijn van terinzagelegging hun zienswijzen indienen tegen dit ontwerp-besluit. Zienswijzen kunnen zowel schriftelijk als mondeling worden ingediend. </text:p>
            <text:p text:style-name="common-al">Schriftelijke zienswijzen kunt u sturen aan het Dagelijks Bestuur van waterschap Aa en Maas, Postbus 5049, 5201 GA ’s-Hertogenbosch. </text:p>
            <text:p text:style-name="common-al">Wilt u mondeling uw zienswijze indienen? Neem dan voor 14 juni 2017 contact op met de hierna genoemde projectleider. </text:p>
            <text:p text:style-name="common-al">Uitsluitend degene die tijdig een zienswijze hebben ingediend, hebben de mogelijkheid in beroep te gaan bij de rechtbank tegen het definitieve projectplan.</text:p>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common-al"/>
            <text:p text:style-name="common-al">Wilt u meer weten?</text:p>
            <text:p text:style-name="common-al">Voor vragen kunt u contact opnemen met de projectleider G. Atsma. Deze is bereikbaar op tel.nr.  073 615 83 06. U kunt ook contact opnemen met de assistent-projectleider J. Jansen op tel.nr. 073-615 82 61.</text:p>
            <text:p text:style-name="common-al"/>
            <text:p text:style-name="common-al">’s-Hertogenbosch, 4 mei 2017</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1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Vispasseerbaar maken stuwen Wambergsche 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4017</meta:user-defined>
    <meta:user-defined meta:name="OVERHEIDop.WsbID/DC.identifier">wsb-2017-4017</meta:user-defined>
    <meta:user-defined meta:name="DCTERMS.abstract">Het Dagelijks Bestuur van het waterschap Aa en Maas heeft op 19 arpil 2017 het ontwerp-projectplan vispasseerbaar maken stuwen Wambergsche Beek vastgesteld. </meta:user-defined>
    <meta:user-defined meta:name="DCTERMS.alternative">Vispasseerbaar maken stuwen Wambergsche Beek</meta:user-defined>
    <meta:user-defined meta:name="OVERHEID.TaxonomieBeleidsagenda/OVERHEID.category">Bestuur | Organisatie en beleid</meta:user-defined>
    <meta:user-defined meta:name="OVERHEIDop.referentienummer">bek/02-05-2017/MV</meta:user-defined>
    <meta:user-defined meta:name="OVERHEID.Gemeente/DC.spatial">Bernheze</meta:user-defined>
    <meta:user-defined meta:name="OVERHEID.Gemeente/DC.spatial">Sint-Michielsgestel</meta:user-defined>
    <meta:user-defined meta:name="OVERHEID.Gemeente/DC.spatial">Landerd</meta:user-defined>
    <meta:user-defined meta:name="OVERHEID.Gemeente/DC.spatial">Uden</meta:user-defined>
    <meta:user-defined meta:name="OVERHEID.Gemeente/DC.spatial">Boekel</meta:user-defined>
    <meta:user-defined meta:name="OVERHEID.Gemeente/DC.spatial">Meierijstad</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versieInformatie"/>
  </office:meta>
</office:document-meta>
</file>