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bruik maken van duikers in de Geleenbeek en de Caumerbeek en het lopen langs de Geleenbeek en het gebruik maken van de vijver bij het Aambos voor het houden van de hindernissen stormloop “Heerlen Stormt” in en om het centrum van Heer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3 mei 2017   aan de vergunninghouder toegezonden.</text:p>
            <text:p text:style-name="common-al">Het dagelijks bestuur van Waterschap Limburg maakt bekend, dat op 3 mei 2017  onder het stellen van voorschriften, een watervergunning is verleend voor het gebruik maken van duikers in de Geleenbeek en de Caumerbeek en het lopen langs de Geleenbeek en het gebruik maken van de vijver bij het Aambos voor het houden van de hindernissen stormloop “Heerlen Stormt” in en om het centrum van Heerlen.</text:p>
            <text:p text:style-name="common-al"/>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3485.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6-52041195. </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1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bruik maken van duikers in de Geleenbeek en de Caumerbeek en het lopen langs de Geleenbeek en het gebruik maken van de vijver bij het Aambos voor het houden van de hindernissen stormloop “Heerlen Stormt” in en om het centrum van Heer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16</meta:user-defined>
    <meta:user-defined meta:name="OVERHEIDop.WsbID/DC.identifier">wsb-2017-4016</meta:user-defined>
    <meta:user-defined meta:name="OVERHEID.TaxonomieBeleidsagenda/OVERHEID.category">Natuur en milieu | Organisatie en beleid</meta:user-defined>
    <meta:user-defined meta:name="OVERHEIDop.referentienummer">2017-Z3485</meta:user-defined>
    <meta:user-defined meta:name="DCTERMS.abstract">Watervergunning voor gebruik maken van duikers in de Geleenbeek en de Caumerbeek centrum Heerl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16</meta:user-defined>
    <meta:user-defined meta:name="OVERHEIDop.woonplaats">Heerlen</meta:user-defined>
    <meta:user-defined meta:name="OVERHEIDop.straatnaam">Molenberglaa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activiteiten Geleenbeek|exb-2017-17610</meta:user-defined>
    <meta:user-defined meta:name="OVERHEID.EPSG28992/DC.spatial">197400 321600</meta:user-defined>
    <meta:user-defined meta:name="OVERHEIDop.versieInformatie"/>
  </office:meta>
</office:document-meta>
</file>