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damwand aan het Maaslaantje 21 te Maa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damwand aan het Maaslaantje 21 te Maasdam, dossiernummer D0036995.</text:p>
            <text:p text:style-name="common-al">Start bezwaartermijn (6 weken): 1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1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damwand aan het Maaslaantje 21 te Maas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4014</meta:user-defined>
    <meta:user-defined meta:name="OVERHEIDop.WsbID/DC.identifier">wsb-2017-40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9AM 21</meta:user-defined>
    <meta:user-defined meta:name="OVERHEIDop.woonplaats">Maasdam</meta:user-defined>
    <meta:user-defined meta:name="OVERHEIDop.straatnaam">Maaslaantj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079 422432</meta:user-defined>
    <meta:user-defined meta:name="OVERHEIDop.versieInformatie"/>
  </office:meta>
</office:document-meta>
</file>