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aan de Bernissedijk 23a te Zwartewaal, gemeen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schuur aan de Bernissedijk 23a te Zwartewaal, gemeente Brielle, dossiernummer D0036958.</text:p>
            <text:p text:style-name="common-al">Start bezwaartermijn (6 weken): 1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1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schuur aan de Bernissedijk 23a te Zwartewaal, gemeen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13</meta:user-defined>
    <meta:user-defined meta:name="OVERHEIDop.WsbID/DC.identifier">wsb-2017-40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8BM 23a</meta:user-defined>
    <meta:user-defined meta:name="OVERHEIDop.woonplaats">Zwartewaal</meta:user-defined>
    <meta:user-defined meta:name="OVERHEIDop.straatnaam">Berni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882 433184</meta:user-defined>
    <meta:user-defined meta:name="OVERHEIDop.versieInformatie"/>
  </office:meta>
</office:document-meta>
</file>