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duiker aan het Baljuwplein te Spijkenisse nabij de C. Villeriu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tijdelijke dam met duiker aan het Baljuwplein te Spijkenisse nabij de C. Villeriuslaan, dossiernummer D0036810.</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am met duiker aan het Baljuwplein te Spijkenisse nabij de C. Villerius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2</meta:user-defined>
    <meta:user-defined meta:name="OVERHEIDop.WsbID/DC.identifier">wsb-2017-40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8</meta:user-defined>
    <meta:user-defined meta:name="OVERHEIDop.woonplaats">Spijkenisse</meta:user-defined>
    <meta:user-defined meta:name="OVERHEIDop.straatnaam">Baljuwplei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793 429667</meta:user-defined>
    <meta:user-defined meta:name="OVERHEIDop.versieInformatie"/>
  </office:meta>
</office:document-meta>
</file>