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leidingtracé aan de Kraaijenissedijk in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waterleidingtracé aan de Kraaijenissedijk in Melissant, dossiernummer D0037319.</text:p>
            <text:p text:style-name="common-al">Start bezwaartermijn (6 weken): 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leidingtracé aan de Kraaijenissedijk in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1</meta:user-defined>
    <meta:user-defined meta:name="OVERHEIDop.WsbID/DC.identifier">wsb-2017-40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Melissant</meta:user-defined>
    <meta:user-defined meta:name="OVERHEIDop.straatnaam">Kraaijeni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919 422382</meta:user-defined>
    <meta:user-defined meta:name="OVERHEIDop.versieInformatie"/>
  </office:meta>
</office:document-meta>
</file>