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opbreken van de wegverharding van de Voorweg te Ridderkerk ten behoeve van het leggen van kabels en leidingen (waaronder riolering) en het aanbrengen van een dam met duiker voor een bypass langs de Voorwe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opbreken van de wegverharding van de Voorweg te Ridderkerk ten behoeve van het leggen van kabels en leidingen (waaronder riolering) en het aanbrengen van een dam met duiker voor een bypass langs de Voorweg, dossiernummer D0037183.</text:p>
            <text:p text:style-name="common-al">Start bezwaartermijn (6 weken): 2 mei 2017.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 mei 2017</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4010</text:span><text:line-break/><text:date style:data-style-name="dag" text:fixed="true" text:date-value="2017-05-04"/><text:line-break/><text:date style:data-style-name="jaar" text:fixed="true" text:date-value="2017-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010</text:span><text:date style:data-style-name="nicedate" text:fixed="true" text:date-value="2017-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010</text:span><text:date style:data-style-name="nicedate" text:fixed="true" text:date-value="2017-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opbreken van de wegverharding van de Voorweg te Ridderkerk ten behoeve van het leggen van kabels en leidingen (waaronder riolering) en het aanbrengen van een dam met duiker voor een bypass langs de Voorweg</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5-04</meta:user-defined>
    <meta:user-defined meta:name="OVERHEIDop.publicationIssue">4010</meta:user-defined>
    <meta:user-defined meta:name="OVERHEIDop.WsbID/DC.identifier">wsb-2017-4010</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2988CG 17a</meta:user-defined>
    <meta:user-defined meta:name="OVERHEIDop.woonplaats">Ridderkerk</meta:user-defined>
    <meta:user-defined meta:name="OVERHEIDop.straatnaam">Voorweg</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98547 430984</meta:user-defined>
    <meta:user-defined meta:name="OVERHEIDop.versieInformatie"/>
  </office:meta>
</office:document-meta>
</file>