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en lagedruk-gasleiding en het leggen van drie laagspanningskabels ter hoogte van Stationsstraat 60, 1391 GR Abcoude - AGV - W-16.021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een lagedrukgasleiding en het leggen van drie laagspanningskabels ter hoogte van Stationsstraat 60, 1391 GR Abcoude. Casecode: W-16.02161.</text:p>
            <text:p text:style-name="common-al">Inzien van de stukken</text:p>
            <text:p text:style-name="common-al">Vanaf 16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0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een lagedruk-gasleiding en het leggen van drie laagspanningskabels ter hoogte van Stationsstraat 60, 1391 GR Abcoude - AGV - W-16.021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401</meta:user-defined>
    <meta:user-defined meta:name="OVERHEIDop.WsbID/DC.identifier">wsb-2017-4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1GR 60</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486</meta:user-defined>
    <meta:user-defined meta:name="OVERHEIDop.externeBijlage">aanvraagformulier|exb-2017-1487</meta:user-defined>
    <meta:user-defined meta:name="OVERHEIDop.externeBijlage">Tekening 1|exb-2017-1488</meta:user-defined>
    <meta:user-defined meta:name="OVERHEIDop.externeBijlage">Tekening 2|exb-2017-1489</meta:user-defined>
    <meta:user-defined meta:name="OVERHEID.EPSG28992/DC.spatial">127237 476212</meta:user-defined>
    <meta:user-defined meta:name="OVERHEIDop.versieInformatie"/>
  </office:meta>
</office:document-meta>
</file>