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laagspanningskabels aan de Gorsweg en Bekadeweg in Sommel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leggen en verwijderen van laagspanningskabels aan de Gorsweg en Bekadeweg in Sommelsdijk, dossiernummer D0036041.</text:p>
            <text:p text:style-name="common-al">Start bezwaartermijn (6 weken): 1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09</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09</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09</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en verwijderen van laagspanningskabels aan de Gorsweg en Bekadeweg in Sommels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4</meta:user-defined>
    <meta:user-defined meta:name="OVERHEIDop.publicationIssue">4009</meta:user-defined>
    <meta:user-defined meta:name="OVERHEIDop.WsbID/DC.identifier">wsb-2017-40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5LX</meta:user-defined>
    <meta:user-defined meta:name="OVERHEIDop.woonplaats">Sommelsdijk</meta:user-defined>
    <meta:user-defined meta:name="OVERHEIDop.straatnaam">Gorsweg</meta:user-defined>
    <meta:user-defined meta:name="OVERHEID.PostcodeHuisnummer/OVERHEIDop.postcodeHuisnummer">3245LL 32</meta:user-defined>
    <meta:user-defined meta:name="OVERHEIDop.straatnaam">Bekad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0409 421591</meta:user-defined>
    <meta:user-defined meta:name="OVERHEID.EPSG28992/DC.spatial">70284 421561</meta:user-defined>
    <meta:user-defined meta:name="OVERHEIDop.versieInformatie"/>
  </office:meta>
</office:document-meta>
</file>