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stobben uit de waterkering in het Ruigeplaatbos aan de Venkelweg te Rotterdam-Hoogvli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wijderen van stobben uit de waterkering in het Ruigeplaatbos aan de Venkelweg te Rotterdam-Hoogvliet, dossiernummer D0037010.</text:p>
            <text:p text:style-name="common-al">Start bezwaartermijn (6 weken): 1 me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 me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008</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08</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08</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wijderen van stobben uit de waterkering in het Ruigeplaatbos aan de Venkelweg te Rotterdam-Hoogvli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4</meta:user-defined>
    <meta:user-defined meta:name="OVERHEIDop.publicationIssue">4008</meta:user-defined>
    <meta:user-defined meta:name="OVERHEIDop.WsbID/DC.identifier">wsb-2017-400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193KA 40</meta:user-defined>
    <meta:user-defined meta:name="OVERHEIDop.woonplaats">Hoogvliet Rotterdam</meta:user-defined>
    <meta:user-defined meta:name="OVERHEIDop.straatnaam">Venkel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3356 431603</meta:user-defined>
    <meta:user-defined meta:name="OVERHEIDop.versieInformatie"/>
  </office:meta>
</office:document-meta>
</file>