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ijplaten voor project "Het Rijkje" aan de Hoofdweg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brengen van rijplaten voor project "Het Rijkje" aan de Hoofdweg te Oostvoorne, dossiernummer D0036717.</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rijplaten voor project "Het Rijkje" aan de Hoofdweg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07</meta:user-defined>
    <meta:user-defined meta:name="OVERHEIDop.WsbID/DC.identifier">wsb-2017-4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H 6</meta:user-defined>
    <meta:user-defined meta:name="OVERHEIDop.woonplaats">Oostvoorne</meta:user-defined>
    <meta:user-defined meta:name="OVERHEIDop.straatnaam">Hoof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242 436402</meta:user-defined>
    <meta:user-defined meta:name="OVERHEIDop.versieInformatie"/>
  </office:meta>
</office:document-meta>
</file>