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Gedoogbeschikking voor een grondwateronttrekking voor de aanleg van ondersteuning van 30 m riolering ter plaatse van de Duizendknooplaan in Utrecht, kadastrale gemeente Vleuten (code HDSR11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gedoogbeschikking verleend voor het onttrekken en lozen van grondwater voor de aanleg van ondersteuning van 30 m riolering ter plaatse van de Duizendknooplaan in Utrecht, kadastrale gemeente Vleuten, Sectie E nummer 3309. Dit besluit is verzonden op 2 mei 2017.</text:p>
            <text:p text:style-name="common-al"/>
            <text:p text:style-name="common-al">
            <text:span text:style-name="nadrukvet">Ter inzage</text:span>
          </text:p>
            <text:p text:style-name="common-al">U kunt de vergunning en de bijbehorende stukken inzien van 4 mei 2017 tot en met 17 mei 2017 bij het waterschap, Poldermolen 2 in Houten op afspraak. Openingstijden: elke werkdag van 9.00 - 17.00 uur.</text:p>
            <text:p text:style-name="common-al"/>
            <text:p text:style-name="common-al">
            <text:span text:style-name="nadrukvet">Bezwaar</text:span>
          </text:p>
            <text:p text:style-name="common-al">Wanneer u rechtstreeks belanghebbende bent, kunt u binnen 2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/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 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 </text:span>
            <text:span text:style-name="datum">4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004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0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04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Gedoogbeschikking voor een grondwateronttrekking voor de aanleg van ondersteuning van 30 m riolering ter plaatse van de Duizendknooplaan in Utrecht, kadastrale gemeente Vleuten (code HDSR1145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4004</meta:user-defined>
    <meta:user-defined meta:name="OVERHEIDop.WsbID/DC.identifier">wsb-2017-4004</meta:user-defined>
    <meta:user-defined meta:name="OVERHEID.TaxonomieBeleidsagenda/OVERHEID.category">Ruimte en infrastructuur | Organisatie en beleid</meta:user-defined>
    <meta:user-defined meta:name="OVERHEIDop.referentienummer">HDSR11451</meta:user-defined>
    <meta:user-defined meta:name="DCTERMS.abstract">Gedoogbeschikking voor een grondwateronttrekking voor de aanleg van ondersteuning van 30 m riolering ter plaatse van de Duizendknooplaan in Utrecht, kadastrale gemeente Vleut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52</meta:user-defined>
    <meta:user-defined meta:name="OVERHEIDop.woonplaats">Vleuten</meta:user-defined>
    <meta:user-defined meta:name="OVERHEIDop.straatnaam">Duizendknoop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8476 456613</meta:user-defined>
    <meta:user-defined meta:name="OVERHEIDop.versieInformatie"/>
  </office:meta>
</office:document-meta>
</file>