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passen van een duiker in de Anselderbeek ter hoogte van de Bosweg te Kerkra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4 mei 2017  onder het stellen van voorschriften, een watervergunning is verleend voor het aanpassen van een duiker in de Anselderbeek ter hoogte van de Bosweg te Kerkrade.</text:p>
            <text:p text:style-name="common-al"/>
            <text:p text:style-name="common-al">
            <text:span text:style-name="nadrukvet">Inzage</text:span>
          </text:p>
            <text:p text:style-name="common-al">De vergunning met bijbehorende stukken kunt u inzien in de linkerkolom onder “externe bijlagen” en op de website www.officielebekendmakingen.nl.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32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0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passen van een duiker in de Anselderbeek ter hoogte van de Bosweg te Kerkr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03</meta:user-defined>
    <meta:user-defined meta:name="OVERHEIDop.WsbID/DC.identifier">wsb-2017-4003</meta:user-defined>
    <meta:user-defined meta:name="OVERHEID.TaxonomieBeleidsagenda/OVERHEID.category">Natuur en milieu | Organisatie en beleid</meta:user-defined>
    <meta:user-defined meta:name="OVERHEIDop.referentienummer">2017-Z324</meta:user-defined>
    <meta:user-defined meta:name="DCTERMS.abstract">Watervergunning aanpassen duiker in de Anselderbeek ter hoogte van de Bosweg te Kerkra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71</meta:user-defined>
    <meta:user-defined meta:name="OVERHEIDop.woonplaats">Kerkrade</meta:user-defined>
    <meta:user-defined meta:name="OVERHEIDop.straatnaam">Loo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Anselderbeek|exb-2017-17587</meta:user-defined>
    <meta:user-defined meta:name="OVERHEIDop.externeBijlage">Bijlage tekening duiker Anselderbeek|exb-2017-17588</meta:user-defined>
    <meta:user-defined meta:name="OVERHEID.EPSG28992/DC.spatial">202160 322154</meta:user-defined>
    <meta:user-defined meta:name="OVERHEIDop.versieInformatie"/>
  </office:meta>
</office:document-meta>
</file>