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aan de Hoogeweg te Baf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ei tot en met 13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0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0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0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aan de Hoogeweg te Bafl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4002</meta:user-defined>
    <meta:user-defined meta:name="OVERHEIDop.WsbID/DC.identifier">wsb-2017-40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3</meta:user-defined>
    <meta:user-defined meta:name="OVERHEIDop.woonplaats">Baflo</meta:user-defined>
    <meta:user-defined meta:name="OVERHEIDop.straatnaam">Hammeland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109_vergunning|exb-2017-17585</meta:user-defined>
    <meta:user-defined meta:name="OVERHEIDop.externeBijlage">5109_tekening|exb-2017-17586</meta:user-defined>
    <meta:user-defined meta:name="OVERHEID.EPSG28992/DC.spatial">230643 598098</meta:user-defined>
    <meta:user-defined meta:name="OVERHEIDop.versieInformatie"/>
  </office:meta>
</office:document-meta>
</file>