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Stuw Spoorsloot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legt het ontwerpprojectplan Stuw Spoorsloot ter inzage. </text:p>
            <text:p text:style-name="common-al"/>
            <text:p text:style-name="common-al">Het ontwerpprojectplan, d.d. 20 april 2017, gaat over een nieuw te bouwen stuw in de Spoorsloot en het vervangen van een duiker in de Spoorweglaan in de gemeente Zuidplas. Het volledige ontwerpprojectplan is als bijlage aan deze bekendmaking toegevoegd. </text:p>
            <text:p text:style-name="common-al"/>
            <text:p text:style-name="common-al">
            <text:span text:style-name="nadrukvet">Zienswijzen</text:span>
          </text:p>
            <text:p text:style-name="common-al">Op grond van de Algemene wet bestuursrecht kunnen belanghebbende binnen zes weken na de dag waarop het ontwerp belsuit ter inzage is gelegd, schriftelijk of mondeling een zienswijze inbrengen. Schriftelijke reacties kunnen worden ingediend bij het college van dijkgraaf en hoogheemraden aan het hoogheemraadschap van Schieland en de Krimpenerwaard. Voor en mondelinge reactie kan u zich wenden tot de afdeling Integrale Plannen en Projec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Stuw Spoorsloot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01</meta:user-defined>
    <meta:user-defined meta:name="OVERHEIDop.WsbID/DC.identifier">wsb-2017-4001</meta:user-defined>
    <meta:user-defined meta:name="OVERHEID.TaxonomieBeleidsagenda/OVERHEID.category">Ruimte en infrastructuur | Organisatie en beleid</meta:user-defined>
    <meta:user-defined meta:name="OVERHEID.Waterschap/DC.spatial">Hoogheemraadschap van Schieland en de Krimpenerwaard</meta:user-defined>
    <meta:user-defined meta:name="OVERHEID.Gemeente/DC.spatial">Zuidplas</meta:user-defined>
    <meta:user-defined meta:name="DCTERMS.abstract">Ter inzagelegging ontwerpprojectplan Stuw Spoorsloo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Ontwerpprojectplan Stuw Spoorsloot|exb-2017-17584</meta:user-defined>
    <meta:user-defined meta:name="OVERHEIDop.versieInformatie"/>
  </office:meta>
</office:document-meta>
</file>