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tuinhuis binnen de beschermingszone van de waterkering langs het Reitdiep t.p.v. Electraweg 23 te Zuu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ei tot en met 13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0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0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0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tuinhuis binnen de beschermingszone van de waterkering langs het Reitdiep t.p.v. Electraweg 23 te Zuu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4000</meta:user-defined>
    <meta:user-defined meta:name="OVERHEIDop.WsbID/DC.identifier">wsb-2017-40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83TB 23</meta:user-defined>
    <meta:user-defined meta:name="OVERHEIDop.woonplaats">Zuurdijk</meta:user-defined>
    <meta:user-defined meta:name="OVERHEIDop.straatnaam">Electr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134_vergunning|exb-2017-17582</meta:user-defined>
    <meta:user-defined meta:name="OVERHEIDop.externeBijlage">5134_tekening|exb-2017-17583</meta:user-defined>
    <meta:user-defined meta:name="OVERHEID.EPSG28992/DC.spatial">219592 592420</meta:user-defined>
    <meta:user-defined meta:name="OVERHEIDop.versieInformatie"/>
  </office:meta>
</office:document-meta>
</file>