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watervergunning V64204 diverse werkzaamheden ter hoogte van de Comriekade 37 te Woubrug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december 2016 heeft het hoogheemraadschap van Rijnland abusievelijk in de publicatie V64204 in Waterschapsblad nr. 10518 een onvolledige watervergunning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00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watervergunning V64204 diverse werkzaamheden ter hoogte van de Comriekade 37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400</meta:user-defined>
    <meta:user-defined meta:name="OVERHEIDop.WsbID/DC.identifier">wsb-2017-4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AE 37</meta:user-defined>
    <meta:user-defined meta:name="OVERHEIDop.woonplaats">Woubrugge</meta:user-defined>
    <meta:user-defined meta:name="OVERHEIDop.straatnaam">Comrie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04|exb-2017-1485</meta:user-defined>
    <meta:user-defined meta:name="OVERHEID.EPSG28992/DC.spatial">103685 464830</meta:user-defined>
    <meta:user-defined meta:name="OVERHEIDop.versieInformatie"/>
  </office:meta>
</office:document-meta>
</file>