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op de locatie ……………………….</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4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40</meta:user-defined>
    <meta:user-defined meta:name="OVERHEIDop.WsbID/DC.identifier">wsb-2017-40</meta:user-defined>
    <meta:user-defined meta:name="DCTERMS.abstract">Het dagelijks bestuur van Waterschap De Dommel heeft een vergunning ingevolge de Waterwet verleend voor Waterstaatswerk of beschermingszone gebruiken op locatie Watergangen langs Achtseweg Noord en De Schakel  in Eindhoven. Het vergunningnummer is Z42034.</meta:user-defined>
    <meta:user-defined meta:name="OVERHEID.TaxonomieBeleidsagenda/OVERHEID.category">Bestuur | Organisatie en beleid</meta:user-defined>
    <meta:user-defined meta:name="OVERHEIDop.referentienummer">WPDO-AH4N5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BE3023-101_1139_VG-903 Kruising Weijerbeemd-A2|exb-2017-165</meta:user-defined>
    <meta:user-defined meta:name="OVERHEIDop.externeBijlage">BE3023-101_1139_VG-902_1 watervergunning Achtse...|exb-2017-166</meta:user-defined>
    <meta:user-defined meta:name="OVERHEIDop.externeBijlage">BE3023-101_1139_VG-901_2 watervergunning Schake...|exb-2017-167</meta:user-defined>
    <meta:user-defined meta:name="OVERHEID.EPSG28992/DC.spatial">156610.176 387655.07</meta:user-defined>
    <meta:user-defined meta:name="OVERHEIDop.versieInformatie"/>
  </office:meta>
</office:document-meta>
</file>