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abij Coenecoop 45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32.V01) onttrekken van grondwater voor het drooghouden van een bouwkuip nabij Coenekoop 450 in Waddinxveen. Bemaling vindt plaats tussen 1 februari 2017 en 31 december 2017. Er wordt grondwater onttrokken met een debiet van maximaal 10 m3/uur. Het water wordt deels geloosd op het oppervlaktewater (oostzijde)  en deels geinfilteerd in een te graven greppel (westzijde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abij Coenecoop 45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</meta:user-defined>
    <meta:user-defined meta:name="OVERHEIDop.WsbID/DC.identifier">wsb-2017-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PR 450</meta:user-defined>
    <meta:user-defined meta:name="OVERHEIDop.woonplaats">Waddinxveen</meta:user-defined>
    <meta:user-defined meta:name="OVERHEIDop.straatnaam">Coenec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404 449074</meta:user-defined>
    <meta:user-defined meta:name="OVERHEIDop.versieInformatie"/>
  </office:meta>
</office:document-meta>
</file>