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de Eelderwoldersloot en het verwijderen van twee dammen met duiker aan de Bruilweering te Eelderwol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ei tot en met 13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in de Eelderwoldersloot en het verwijderen van twee dammen met duiker aan de Bruilweering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3999</meta:user-defined>
    <meta:user-defined meta:name="OVERHEIDop.WsbID/DC.identifier">wsb-2017-39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6PP 47</meta:user-defined>
    <meta:user-defined meta:name="OVERHEIDop.woonplaats">Eelderwolde</meta:user-defined>
    <meta:user-defined meta:name="OVERHEIDop.straatnaam">Borch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133_vergunning|exb-2017-17580</meta:user-defined>
    <meta:user-defined meta:name="OVERHEIDop.externeBijlage">5133_tekening|exb-2017-17581</meta:user-defined>
    <meta:user-defined meta:name="OVERHEID.EPSG28992/DC.spatial">230862 578980</meta:user-defined>
    <meta:user-defined meta:name="OVERHEIDop.versieInformatie"/>
  </office:meta>
</office:document-meta>
</file>