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4605 het aanbrengen van een gasleiding ter plaatse van Noordenseweg 52 te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mei 2017 een besluit genomen voorhet middels twee boogzinkers aanbrengen en hebben van een gasleiding Ø 32 mm PE100 SDR11 en een mantelbuis Ø 63 mm PE100 SDR11 t.b.v.elektrakabels in de kern- en beschermingszone van de regionale kering. een en ander ter plaatse van de Noordenseweg 52 te Nieuwkoop.</text:p>
            <text:p text:style-name="common-al"/>
            <text:p text:style-name="common-al">De stukken liggen tot en met 12 jun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A. Noort van de afdeling Vergunningverlening &amp; Handhaving, telefoon 071-3063473.</text:p>
            <text:p text:style-name="common-al"/>
            <text:p text:style-name="common-al">Leiden, 1 me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998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9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9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4605 het aanbrengen van een gasleiding ter plaatse van Noordenseweg 52 te Nieuw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3998</meta:user-defined>
    <meta:user-defined meta:name="OVERHEIDop.WsbID/DC.identifier">wsb-2017-399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21XZ 60</meta:user-defined>
    <meta:user-defined meta:name="OVERHEIDop.woonplaats">Nieuwkoop</meta:user-defined>
    <meta:user-defined meta:name="OVERHEIDop.straatnaam">Noordens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605|exb-2017-17551</meta:user-defined>
    <meta:user-defined meta:name="OVERHEID.EPSG28992/DC.spatial">114409 463328</meta:user-defined>
    <meta:user-defined meta:name="OVERHEIDop.versieInformatie"/>
  </office:meta>
</office:document-meta>
</file>