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sloot en het leggen van een duiker nabij de Meijmaweg 9a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tot en met 13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van een sloot en het leggen van een duiker nabij de Meijmaweg 9a te Ra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3997</meta:user-defined>
    <meta:user-defined meta:name="OVERHEIDop.WsbID/DC.identifier">wsb-2017-39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5VC 9a</meta:user-defined>
    <meta:user-defined meta:name="OVERHEIDop.woonplaats">Rasquert</meta:user-defined>
    <meta:user-defined meta:name="OVERHEIDop.straatnaam">Meij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076_vergunning|exb-2017-17536</meta:user-defined>
    <meta:user-defined meta:name="OVERHEID.EPSG28992/DC.spatial">230103 598372</meta:user-defined>
    <meta:user-defined meta:name="OVERHEIDop.versieInformatie"/>
  </office:meta>
</office:document-meta>
</file>