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Parallelwaterleiding te Veenhuizen t.b.v. bereg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mei tot en met 13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99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9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9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de Parallelwaterleiding te Veenhuizen t.b.v. beregen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3996</meta:user-defined>
    <meta:user-defined meta:name="OVERHEIDop.WsbID/DC.identifier">wsb-2017-39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41TA</meta:user-defined>
    <meta:user-defined meta:name="OVERHEIDop.woonplaats">Veenhuizen</meta:user-defined>
    <meta:user-defined meta:name="OVERHEIDop.straatnaam">Oosterwolds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206_vergunning|exb-2017-17534</meta:user-defined>
    <meta:user-defined meta:name="OVERHEIDop.externeBijlage">5206_tekening|exb-2017-17535</meta:user-defined>
    <meta:user-defined meta:name="OVERHEID.EPSG28992/DC.spatial">220992 561396</meta:user-defined>
    <meta:user-defined meta:name="OVERHEIDop.versieInformatie"/>
  </office:meta>
</office:document-meta>
</file>